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20%" style:text-autospace="non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.5pt" style:font-size-asian="12.5pt" style:font-size-complex="12.5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7pt" fo:font-style="italic" style:font-size-asian="17pt" style:font-style-asian="italic" style:font-size-complex="17pt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30%" fo:text-align="justify" style:justify-single-word="false" style:text-autospace="non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30%" style:text-autospace="non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30%" fo:text-align="justify" style:justify-single-word="false" style:text-autospace="non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120%" style:text-autospace="none"/>
      <style:text-properties fo:font-size="14pt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2" style:family="paragraph" style:parent-style-name="Standard" style:master-page-name="Standard">
      <style:paragraph-properties fo:text-align="end" style:justify-single-word="false" style:page-number="auto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kierbieszów, dnia ………….......</text:p>
      <text:p text:style-name="P11"/>
      <text:p text:style-name="P7">……………………………………………….</text:p>
      <text:p text:style-name="P9"><text:s text:c="5"/><text:tab/> <text:s text:c="4"/>( Imię i nazwisko)</text:p>
      <text:p text:style-name="P7">……………………………………………….</text:p>
      <text:p text:style-name="P9"><text:s text:c="32"/>(adres)</text:p>
      <text:p text:style-name="P8">……………………………………………….</text:p>
      <text:p text:style-name="P8"/>
      <text:p text:style-name="P8"/>
      <text:p text:style-name="P3"><text:tab/><text:tab/><text:tab/><text:tab/><text:tab/><text:tab/>Wójt Gminy </text:p>
      <text:p text:style-name="P5"><text:tab/><text:tab/><text:tab/><text:tab/><text:tab/><text:tab/>Skierbieszów</text:p>
      <text:p text:style-name="P6"/>
      <text:p text:style-name="P4"/>
      <text:p text:style-name="P2"/>
      <text:p text:style-name="P1"><text:tab/><text:span text:style-name="T1">Proszę o wydanie zaświadczenia stwierdzającego, że na działki </text:span></text:p>
      <text:p text:style-name="P10">położone we wsi …....................................... gm. Skierbieszów oznaczone </text:p>
      <text:p text:style-name="P10">nr …............................................................................ o pow. …............... ha</text:p>
      <text:p text:style-name="P10">zapisane w ewidencji gruntów na …...............................................................</text:p>
      <text:p text:style-name="P10">nie został wydany akt własności ziemi po dniu 4 listopada 1971 roku, jak również</text:p>
      <text:p text:style-name="P10">nie toczyło się postępowanie uwłaszczeniowe dotyczące w.w nieruchomości.</text:p>
      <text:p text:style-name="P10"><text:tab/>Zaświadczenie niezbędne jest celem przedłożenia w odpowiednim Sądzie Rejonowym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kierbieszów, dnia ……………</dc:title>
    <meta:initial-creator>Gmina Skierbieszów</meta:initial-creator>
    <meta:creation-date>2011-05-23T10:28:00</meta:creation-date>
    <dc:creator>Rafał Kostyński</dc:creator>
    <dc:date>2012-11-12T14:21:14.57</dc:date>
    <meta:print-date>2011-05-24T10:30:00</meta:print-date>
    <meta:editing-cycles>8</meta:editing-cycles>
    <meta:editing-duration>PT03H07M14S</meta:editing-duration>
    <meta:generator>OpenOffice.ux.pl/3.1$Win32 OpenOffice.org_project/310m11$Build-39399</meta:generator>
    <meta:document-statistic meta:table-count="0" meta:image-count="0" meta:object-count="0" meta:page-count="1" meta:paragraph-count="15" meta:word-count="80" meta:character-count="772"/>
  </office:meta>
</office:document-meta>
</file>