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text-properties style:font-name="Times New Roman" fo:font-size="12pt" style:font-size-asian="12pt" style:font-size-complex="12pt"/>
    </style:style>
    <style:style style:name="P1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text-properties style:font-name="Times New Roman" fo:font-size="12pt" style:font-size-asian="12pt" style:font-size-complex="12pt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PYTANIE <text:s/>NR 4</text:p>
      <text:p text:style-name="P2">DOTYCZĄCE <text:s/>ZAPISÓW <text:s/>SIWZ <text:s/>ORAZ <text:s/>ODPOWIEDZI</text:p>
      <text:p text:style-name="P3"/>
      <text:p text:style-name="P4">Pytanie nr 4:</text:p>
      <text:p text:style-name="Standard"><text:span text:style-name="T5">Dnia 16.10.2020r. do Zamawiającego dotarło zapytanie do przetargu nieograniczonego na:<text:s/></text:span><text:span text:style-name="T6">„Zagospodarowanie parku w miejscowości Skierbieszów”</text:span><text:span text:style-name="T7">, o treści:</text:span></text:p>
      <text:p text:style-name="P8">Pytanie nr 1: Proszę o odpowiedz czy w zakres robót wchodzi dostawa i montaż ławek ,koszy na śmierci i stojaków na rowery? Jeśli tam to proszę o parametry techniczne i wizualizację małej architektury.</text:p>
      <text:p text:style-name="P9">Pytanie nr 2: <text:s/>Proszę o wskazanie typu nawierzchni, kolorystyki i przekroju konstrukcyjnego dla nawierzchni placu zabaw. Jaka jest projektowana max. Wysokość upadkowa HIC dla montowanych tam urządzeń?<text:s/></text:p>
      <text:p text:style-name="P10">Pytanie 3. Proszę o udostępnienie wizualizacji urządzenia na placu zabaw.</text:p>
      <text:p text:style-name="P11"/>
      <text:p text:style-name="P12"/>
      <text:p text:style-name="P13">Odpowiedź na<text:s/>zapytanie:</text:p>
      <text:p text:style-name="P14">Ad. 1.<text:s/></text:p>
      <text:p text:style-name="P15">Tak w zakres robót wchodzi dostawa i montaż ławek ,koszy na śmierci i stojaków na rowery. Parametry zgodnie z projektem budowlanym, specyfikacją techniczną wykonania i odbioru robót budowlanych oraz przedmiarami robót stanowiącymi jedynie materiał pomocniczy do wyceny.</text:p>
      <text:p text:style-name="P16">Ad. 2 <text:s/></text:p>
      <text:p text:style-name="P17">Plac zabaw wykonać zgodnie z projektem budowlanym, specyfikacją techniczną wykonania i odbioru robót budowlanych oraz przedmiarami robót stanowiącymi jedynie materiał pomocniczy do wyceny.</text:p>
      <text:p text:style-name="P18">Ad. 3<text:s/></text:p>
      <text:p text:style-name="Standard"><text:span text:style-name="T19">Plac zabaw wykonać zgodnie z<text:s/></text:span><text:span text:style-name="T20">projektem budowlanym, specyfikacją techniczną wykonania i odbioru robót budowlanych oraz przedmiarami robót stanowiącymi jedynie materiał pomocniczy do wyce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Style14" style:display-name="Font Style14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Baran</meta:initial-creator>
    <dc:creator>Iwona B</dc:creator>
    <meta:creation-date>2020-10-26T10:59:00Z</meta:creation-date>
    <dc:date>2020-10-26T11:03:00Z</dc:date>
    <meta:print-date>2020-10-26T10:25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99" meta:character-count="1397" meta:row-count="10" meta:non-whitespace-character-count="1200"/>
  </office:meta>
</office:document-meta>
</file>